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text-properties fo:color="#000000" loext:opacity="100%"/>
    </style:style>
    <style:style style:name="P3" style:family="paragraph" style:parent-style-name="Text_20_body">
      <style:text-properties fo:color="#000000" loext:opacity="100%" fo:font-size="13pt" style:font-size-asian="13pt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fo:font-size="13pt" style:font-size-asian="13pt"/>
    </style:style>
    <style:style style:name="P5" style:family="paragraph" style:parent-style-name="Text_20_body">
      <style:paragraph-properties fo:orphans="2" fo:widows="2"/>
      <style:text-properties fo:color="#000000" loext:opacity="100%" fo:font-size="13pt" style:font-size-asian="13pt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fo:font-size="13pt" style:font-size-asian="13pt"/>
    </style:style>
    <style:style style:name="P7" style:family="paragraph" style:parent-style-name="Text_20_body">
      <style:paragraph-properties fo:margin-left="16.51cm" fo:margin-right="0cm" fo:margin-top="0cm" fo:margin-bottom="0.318cm" style:contextual-spacing="false" fo:line-height="0.882cm" fo:text-indent="-16.51cm" style:auto-text-indent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fo:font-size="13pt" style:font-size-asian="13pt"/>
    </style:style>
    <style:style style:name="P9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註解文字">
      <style:paragraph-properties fo:margin-left="-0.06cm" fo:margin-right="0cm" fo:line-height="0.776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style:letter-kerning="false" style:font-size-asian="18pt" style:font-name-complex="新細明體" style:font-size-complex="18pt"/>
    </style:style>
    <style:style style:name="T3" style:family="text">
      <style:text-properties fo:color="#000000" loext:opacity="100%" fo:font-size="13pt" style:font-size-asian="13pt"/>
    </style:style>
    <style:style style:name="T4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彰化縣</text:span></text:span><text:span text:style-name="預設段落字型"><text:span text:style-name="T5">113學年度</text:span></text:span><text:span text:style-name="預設段落字型"><text:span text:style-name="T2">國民中小學校長及主任候聘人員甄選</text:span></text:span></text:p>
      <text:p text:style-name="P1"><text:span text:style-name="預設段落字型"><text:span text:style-name="T2">著作給分</text:span></text:span><text:span text:style-name="預設段落字型"><text:span text:style-name="T1">複查</text:span></text:span><text:span text:style-name="預設段落字型"><text:span text:style-name="T2">申請表</text:span></text:span></text:p>
      <text:p text:style-name="P7"><text:span text:style-name="預設段落字型"><text:span text:style-name="T3">服務機關(學校)：</text:span></text:span><text:span text:style-name="預設段落字型"><text:span text:style-name="T4"> <text:s text:c="31"/></text:span></text:span><text:span text:style-name="預設段落字型"><text:span text:style-name="T3"><text:s/></text:span></text:span></text:p>
      <text:p text:style-name="P7"><text:span text:style-name="預設段落字型"><text:span text:style-name="T3">姓名：</text:span></text:span><text:span text:style-name="預設段落字型"><text:span text:style-name="T4"> <text:s text:c="17"/>(請簽章)</text:span></text:span><text:span text:style-name="預設段落字型"><text:span text:style-name="T3"> <text:s/>職稱：</text:span></text:span><text:span text:style-name="預設段落字型"><text:span text:style-name="T4"> <text:s text:c="13"/></text:span></text:span><text:span text:style-name="預設段落字型"><text:span text:style-name="T3"><text:s/></text:span></text:span></text:p>
      <text:p text:style-name="P7"><text:span text:style-name="預設段落字型"><text:span text:style-name="T3">聯絡電話：</text:span></text:span><text:span text:style-name="預設段落字型"><text:span text:style-name="T4"> <text:s text:c="23"/></text:span></text:span></text:p>
      <text:p text:style-name="P7"><text:span text:style-name="預設段落字型"><text:span text:style-name="T3">審查日期：</text:span></text:span><text:span text:style-name="預設段落字型"><text:span text:style-name="T4"> <text:s text:c="13"/></text:span></text:span><text:span text:style-name="預設段落字型"><text:span text:style-name="T3"><text:s text:c="5"/>頁次：</text:span></text:span><text:span text:style-name="預設段落字型"><text:span text:style-name="T4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4">著作名稱</text:p>
            <text:p text:style-name="P4">論文主題</text:p>
          </table:table-cell>
          <table:table-cell table:style-name="表格1.B1" office:value-type="string">
            <text:p text:style-name="P4">著作刊登時間</text:p>
            <text:p text:style-name="P4">論文發表時間</text:p>
          </table:table-cell>
          <table:table-cell table:style-name="表格1.B1" office:value-type="string">
            <text:p text:style-name="P4">刊載期刊名稱</text:p>
          </table:table-cell>
          <table:table-cell table:style-name="表格1.B1" office:value-type="string">
            <text:p text:style-name="P4">字數</text:p>
          </table:table-cell>
          <table:table-cell table:style-name="表格1.F1" office:value-type="string">
            <text:p text:style-name="P3">核定著</text:p>
            <text:p text:style-name="P3">作給分</text:p>
          </table:table-cell>
          <table:table-cell table:style-name="表格1.G1" office:value-type="string">
            <text:p text:style-name="P4">申請複查原因說明</text:p>
          </table:table-cell>
          <table:table-cell table:style-name="表格1.H1" office:value-type="string">
            <text:p text:style-name="P4">複查著作給分(申請人勿填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2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3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4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ext:soft-page-break/>
        <table:table-row table:style-name="表格1.5">
          <table:table-cell table:style-name="表格1.A5" table:number-columns-spanned="8" office:value-type="string">
            <text:p text:style-name="P6">(欄位不足可自行增列)</text:p>
            <text:p text:style-name="P9">著作給分複查申請說明：</text:p>
            <text:p text:style-name="P10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1"/>
            <text:p text:style-name="P3">人員審查一　簽名/核章：</text:p>
            <text:p text:style-name="P3"/>
            <text:p text:style-name="P3"/>
            <text:p text:style-name="P3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04 複查申請表</dc:title>
    <dc:description/>
    <dc:subject/>
    <meta:initial-creator>Chung-Hua</meta:initial-creator>
    <dc:creator>陳凱琦</dc:creator>
    <meta:creation-date>2024-08-09T03:11:00Z</meta:creation-date>
    <dc:date>2024-08-09T03:11:00Z</dc:date>
    <meta:print-date>2013-10-28T08:49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49" meta:character-count="387" meta:non-whitespace-character-count="259"/>
    <meta:template xlink:type="simple" xlink:actuate="onRequest" xlink:title="" xlink:href="file:///C:/Users/USER/Downloads/376470000A_1130356024_ATTACH4%20(1).odt/Normal.dotm"/>
  </office:meta>
</office:document-meta>
</file>